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cm" fo:margin-left="0cm" fo:margin-right="-0.012cm" table:align="margins"/>
    </style:style>
    <style:style style:name="Таблица1.A" style:family="table-column">
      <style:table-column-properties style:column-width="0.938cm" style:rel-column-width="3560*"/>
    </style:style>
    <style:style style:name="Таблица1.B" style:family="table-column">
      <style:table-column-properties style:column-width="8.364cm" style:rel-column-width="31704*"/>
    </style:style>
    <style:style style:name="Таблица1.C" style:family="table-column">
      <style:table-column-properties style:column-width="7.987cm" style:rel-column-width="302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variant="normal" fo:text-transform="none" fo:color="#464c55" style:font-name="Times New Roman" fo:font-size="10.5pt" fo:letter-spacing="normal" fo:font-style="normal" fo:font-weight="normal" style:font-size-asian="10.5pt" style:font-size-complex="10.5pt"/>
    </style:style>
    <style:style style:name="P13" style:family="paragraph" style:parent-style-name="Table_20_Contents">
      <style:paragraph-properties fo:margin-left="-0.31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26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34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4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42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4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4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T1" style:family="text">
      <style:text-properties fo:font-variant="normal" fo:text-transform="none" fo:color="#22272f" fo:letter-spacing="normal" fo:font-style="normal" fo:font-weight="normal"/>
    </style:style>
    <style:style style:name="T2" style:family="text"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3272c0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5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style:use-window-font-color="true" fo:language="en" fo:country="US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en" fo:country="US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0.5pt" fo:language="ru" fo:country="RU" style:font-size-asian="10.5pt" style:font-size-complex="10.5pt"/>
    </style:style>
    <style:style style:name="T14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15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16" style:family="text">
      <style:text-properties style:font-name="Times New Roman" fo:font-size="11pt" fo:language="ru" fo:country="RU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language-asian="ru" style:country-asian="RU" style:language-complex="ar" style:country-complex="SA"/>
    </style:style>
    <style:style style:name="T19" style:family="text">
      <style:text-properties fo:background-color="transparent"/>
    </style:style>
    <style:style style:name="T20" style:family="text">
      <style:text-properties fo:language="en" fo:country="US"/>
    </style:style>
    <style:style style:name="T21" style:family="text">
      <style:text-properties style:font-name="PT Serif" fo:background-color="transparent"/>
    </style:style>
    <style:style style:name="T22" style:family="text">
      <style:text-properties style:font-name="PT Serif" fo:font-style="normal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Утвержден<text:span text:style-name="T17">а</text:span> </text:p>
      <text:p text:style-name="P13">Приказом от 22.01.2024 <text:s/>года № 03</text:p>
      <text:p text:style-name="P14">Директор Бекусова О.Б.</text:p>
      <text:p text:style-name="P15"/>
      <text:p text:style-name="P15"><text:span text:style-name="T4">Информация об условиях предоставления, использования и возврата потребительского кредита (займа)</text:span><text:span text:style-name="T16"> </text:span></text:p>
      <text:p text:style-name="P16">5% за 30 дн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7">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 (при наличии)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ых организациях в сфере финансового рынка (при наличии такой обязанности)</text:p>
          </table:table-cell>
          <table:table-cell table:style-name="Таблица1.C1" office:value-type="string">
            <text:p text:style-name="P1"><text:span text:style-name="T11">Общество с ограниченной ответственностью «Автомобильный ломбард «Авангард»</text:span><text:span text:style-name="T12"> (сокращённое наименование ООО «Авто-ломбард «Авангард»), <text:s/>место нахождения </text:span><text:span text:style-name="T13">постоянно действующего исполнительного органа</text:span><text:span text:style-name="T12">: 603106, Нижегородская область, г. Нижний Новгород, ул. Н.Сусловой, д. 25, офис 27, </text:span><text:span text:style-name="T14">ИНН 5262085466, контактный телефон <text:s/>7</text:span><text:span text:style-name="T15">(953) </text:span><text:span text:style-name="T14">415-27-13, <text:s text:c="2"/>e-mail:info@</text:span><text:span text:style-name="T15">avtolombard-avangard.ru</text:span><text:span text:style-name="T14">, о</text:span><text:span text:style-name="T12">фициальный сайт: </text:span><text:a xlink:type="simple" xlink:href="https://avtolombard-avangard.ru/" text:style-name="Internet_20_link" text:visited-style-name="Visited_20_Internet_20_Link"><text:span text:style-name="T15">https://avtolombard-avangard.ru/</text:span></text:a><text:span text:style-name="T14">, состоящее в <text:s/>государственном реестре ломбардов (реестр ломбардов опубликован на официальном сайте <text:s/>ЦБ РФ по адресу https://cbr.ru/registries/) </text:span>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6"><text:span text:style-name="T2">Требования к заемщику, которые установлены кредитором и выполнение которых является обязательным для предоставления </text:span><text:a xlink:type="simple" xlink:href="http://ivo.garant.ru/#/document/70544866/entry/3011" text:style-name="Internet_20_link" text:visited-style-name="Visited_20_Internet_20_Link"><text:span text:style-name="T3">потребительского кредита (займа)</text:span></text:a></text:p>
          </table:table-cell>
          <table:table-cell table:style-name="Таблица1.C2" office:value-type="string">
            <text:p text:style-name="P2">Дееспособные <text:s/>граждане Российской Федерации в возрасте от 18 до 75 лет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</text:p>
          </table:table-cell>
          <table:table-cell table:style-name="Таблица1.C2" office:value-type="string">
            <text:p text:style-name="P20">Рассмотрение Заявления Заемщика и <text:s/>принятие по нему решения происходит в день обращения Заемщика в Ломбард (среднее время оформления займа 1,5 часа)</text:p>
            <text:p text:style-name="P7">Перечень документов, необходимых для рассмотрения заявления, в том числе для оценки кредитоспособности заемщика - </text:p>
            <text:p text:style-name="P7"><text:s text:c="6"/>- Паспорт транспортного средства</text:p>
            <text:p text:style-name="P17">-Свидетельство о регистрации транспортного средства</text:p>
            <text:p text:style-name="P17">- паспорт <text:s/>гражданина РФ либо документ его заменяющий. </text:p>
            <text:p text:style-name="P17"/>
          </table:table-cell>
        </table:table-row>
        <table:table-row>
          <table:table-cell table:style-name="Таблица1.A2" office:value-type="string">
            <text:p text:style-name="P10"><text:s/><text:span text:style-name="T20">4</text:span></text:p>
          </table:table-cell>
          <table:table-cell table:style-name="Таблица1.A2" office:value-type="string">
            <text:p text:style-name="P7">Виды потребительского кредита (займа)</text:p>
          </table:table-cell>
          <table:table-cell table:style-name="Таблица1.C2" office:value-type="string">
            <text:p text:style-name="P3"><text:span text:style-name="T18">Нецелевой потребительский </text:span>краткосрочный займ под залог движимого имущества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Суммы потребительского кредита (займа) и сроки его возврата</text:p>
          </table:table-cell>
          <table:table-cell table:style-name="Таблица1.C2" office:value-type="string">
            <text:p text:style-name="P2">Сумма займа - в размере до 70 % (Семидесяти процентов) <text:s/>стоимости автомобиля Заемщика на день выдачи займа. Минимальная сумма займа 100 000 рублей. Срок возврата займа — 30 дней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Валюты, в которых предоставляется потребительский кредит (заем)</text:p>
          </table:table-cell>
          <table:table-cell table:style-name="Таблица1.C2" office:value-type="string">
            <text:p text:style-name="P9">Российский рубль (код валюты — 643)</text:p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Способы предоставления потребительского кредита (займа), в том числе с использованием заемщиком электронных средств платежа</text:p>
          </table:table-cell>
          <table:table-cell table:style-name="Таблица1.C2" office:value-type="string">
            <text:p text:style-name="P10">Наличными деньгами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Процентные ставки в процентах годовых, а при <text:soft-page-break/>применении переменных процентных ставок - порядок их определения, соответствующий требованиям настоящего Федерального закона</text:p>
          </table:table-cell>
          <table:table-cell table:style-name="Таблица1.C2" office:value-type="string">
            <text:p text:style-name="P24">60,835</text:p>
          </table:table-cell>
        </table:table-row>
        <table:table-row>
          <table:table-cell table:style-name="Таблица1.A2" office:value-type="string">
            <text:p text:style-name="P23">8.1</text:p>
          </table:table-cell>
          <table:table-cell table:style-name="Таблица1.A2" office:value-type="string">
            <text:p text:style-name="P5">Дата, начиная с которой начисляются проценты за пользование потребительским кредитом (займом), или порядок ее определения</text:p>
          </table:table-cell>
          <table:table-cell table:style-name="Таблица1.C2" office:value-type="string">
            <text:p text:style-name="P18">Начисление процентов <text:s/>начинается с даты, следующей за датой заключения Договора займа</text:p>
          </table:table-cell>
        </table:table-row>
        <table:table-row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7">Виды и суммы иных платежей заемщика по договору потребительского кредита (займа)</text:p>
          </table:table-cell>
          <table:table-cell table:style-name="Таблица1.C2" office:value-type="string">
            <text:p text:style-name="P25">Иные платежи не предусмотрены</text:p>
          </table:table-cell>
        </table:table-row>
        <table:table-row>
          <table:table-cell table:style-name="Таблица1.A2" office:value-type="string">
            <text:p text:style-name="P11">1<text:span text:style-name="T17">0</text:span></text:p>
          </table:table-cell>
          <table:table-cell table:style-name="Таблица1.A2" office:value-type="string">
            <text:p text:style-name="P7">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</text:p>
          </table:table-cell>
          <table:table-cell table:style-name="Таблица1.C2" office:value-type="string">
            <text:p text:style-name="P26">60,835</text:p>
          </table:table-cell>
        </table:table-row>
        <table:table-row>
          <table:table-cell table:style-name="Таблица1.A2" office:value-type="string">
            <text:p text:style-name="P11">1<text:span text:style-name="T17">1</text:span></text:p>
          </table:table-cell>
          <table:table-cell table:style-name="Таблица1.A2" office:value-type="string">
            <text:p text:style-name="P7">Периодичность платежей заемщика при возврате потребительского кредита (займа), уплате процентов и иных платежей по кредиту (займу)</text:p>
          </table:table-cell>
          <table:table-cell table:style-name="Таблица1.C2" office:value-type="string">
            <text:list xml:id="list2216052262412992755" text:style-name="WW8Num1">
              <text:list-item>
                <text:list>
                  <text:list-header>
                    <text:p text:style-name="P31">Заемщик возвращает сумму займа и проценты за пользование займом в день не позднее срока окончания действия договора в рабочее время согласно графику работы Ломбарда. При пролонгации займа Заемщик уплачивает проценты за пользование займом за прошедший срок, указанный в залоговом билете, и продлевает договор на требуемый ему срок <text:s/>по действующим на момент <text:s/>заключения Договора займа ставкам Ломбарда.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1">1<text:span text:style-name="T17">2</text:span></text:p>
          </table:table-cell>
          <table:table-cell table:style-name="Таблица1.A2" office:value-type="string">
            <text:p text:style-name="P6"><text:span text:style-name="T2">Способы возврата заемщиком потребительского кредита (займа), уплаты процентов по нему, включая бесплатный способ исполнения </text:span><text:a xlink:type="simple" xlink:href="http://ivo.garant.ru/#/document/70544866/entry/3012" text:style-name="Internet_20_link" text:visited-style-name="Visited_20_Internet_20_Link"><text:span text:style-name="T3">заемщиком</text:span></text:a><text:span text:style-name="T2"> обязательств по договору потребительского кредита (займа)</text:span></text:p>
          </table:table-cell>
          <table:table-cell table:style-name="Таблица1.C2" office:value-type="string">
            <text:p text:style-name="P18">Оплата <text:s/>платежей в счет погашения основного долга, начисленных процентов по займу<text:span text:style-name="T19">, а также </text:span><text:span text:style-name="T6">неустойки за ненадлежащее исполнение обязательств по возврату займа <text:s/></text:span><text:span text:style-name="T19"><text:s/>производится путем внесения Заем</text:span>щиком <text:s/>наличных денежных средств в кассу Ломбарда по месту нахождения Ломбарда (бесплатный способ)</text:p>
          </table:table-cell>
        </table:table-row>
        <table:table-row>
          <table:table-cell table:style-name="Таблица1.A2" office:value-type="string">
            <text:p text:style-name="P11">1<text:span text:style-name="T17">3</text:span></text:p>
          </table:table-cell>
          <table:table-cell table:style-name="Таблица1.A2" office:value-type="string">
            <text:p text:style-name="P7">Сроки, в течение которых заемщик вправе отказаться от получения потребительского кредита (займа)</text:p>
          </table:table-cell>
          <table:table-cell table:style-name="Таблица1.C2" office:value-type="string">
            <text:p text:style-name="P10"><text:span text:style-name="T1">Заемщик вправе отказаться от получения потребительского кредита (займа) полностью или частично, уведомив об этом кредитора до истечения установленного договором срока его предоставления.</text:span> </text:p>
          </table:table-cell>
        </table:table-row>
        <table:table-row>
          <table:table-cell table:style-name="Таблица1.A2" office:value-type="string">
            <text:p text:style-name="P11">1<text:span text:style-name="T17">4</text:span></text:p>
          </table:table-cell>
          <table:table-cell table:style-name="Таблица1.A2" office:value-type="string">
            <text:p text:style-name="P7">Способы обеспечения исполнения обязательств по договору потребительского кредита (займа)</text:p>
          </table:table-cell>
          <table:table-cell table:style-name="Таблица1.C2" office:value-type="string">
            <text:list xml:id="list38323060" text:continue-numbering="true" text:style-name="WW8Num1">
              <text:list-item>
                <text:list>
                  <text:list-header>
                    <text:p text:style-name="P34">Залог автотранспортных средств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1">1<text:span text:style-name="T17">5</text:span></text:p>
          </table:table-cell>
          <table:table-cell table:style-name="Таблица1.A2" office:value-type="string">
            <text:p text:style-name="P7">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применены</text:p>
          </table:table-cell>
          <table:table-cell table:style-name="Таблица1.C2" office:value-type="string">
            <text:list xml:id="list38330392" text:continue-numbering="true" text:style-name="WW8Num1">
              <text:list-item>
                <text:list>
                  <text:list-header>
                    <text:p text:style-name="P30"><text:span text:style-name="T5">В случае просрочки <text:s/>возврата суммы займа, <text:s text:c="2"/>Заемщик <text:s/>выплачивает Ломбарду неустойку за ненадлежащее исполнение обязательств по возврату займа <text:s/>в размере 20 % (Двадцать процентов) годовых <text:s/>от суммы займа, указанной в п.п.1 раздела </text:span><text:span text:style-name="T8">I </text:span><text:span text:style-name="T5">Залогового билета, за весь период просрочки (п. 21 ст. 5 ФЗ от 21.12.2013 года № 353-ФЗ «О потребительском кредите (займе)». </text:span>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1">1<text:span text:style-name="T17">6</text:span></text:p>
          </table:table-cell>
          <table:table-cell table:style-name="Таблица1.A2" office:value-type="string">
            <text:p text:style-name="P40"><text:span text:style-name="T21">Информация об иных договорах, которые заемщик обязан заключить, и (или) иных услугах </text:span><text:span text:style-name="Emphasis"><text:span text:style-name="T22">(работах</text:span></text:span><text:span text:style-name="T21">, </text:span><text:span text:style-name="Emphasis"><text:span text:style-name="T22">товарах),</text:span></text:span><text:span text:style-name="T19"> </text:span><text:span text:style-name="T21">которые он обязан </text:span><text:span text:style-name="Emphasis"><text:span text:style-name="T22">приобрести</text:span></text:span><text:span text:style-name="T19"> </text:span><text:span text:style-name="T21">в связи с договором потребительского кредита (займа), а также информация о возможности заемщика согласиться с заключением таких договоров и </text:span><text:soft-page-break/><text:span text:style-name="T21">(или) </text:span><text:span text:style-name="Emphasis"><text:span text:style-name="T22">приобретением</text:span></text:span><text:span text:style-name="T19"> </text:span><text:span text:style-name="T21">таких услуг </text:span><text:span text:style-name="Emphasis"><text:span text:style-name="T22">(работ, товаров)</text:span></text:span><text:span text:style-name="T19"> </text:span><text:span text:style-name="T21">либо отказаться от них</text:span></text:p>
          </table:table-cell>
          <table:table-cell table:style-name="Таблица1.C2" office:value-type="string">
            <text:p text:style-name="P18"><text:span text:style-name="T10">Обязанность по заключению иных договоров <text:s/>для Заемщика отсутствует. </text:span></text:p>
          </table:table-cell>
        </table:table-row>
        <table:table-row>
          <table:table-cell table:style-name="Таблица1.A2" office:value-type="string">
            <text:p text:style-name="P11">1<text:span text:style-name="T17">7</text:span></text:p>
          </table:table-cell>
          <table:table-cell table:style-name="Таблица1.A2" office:value-type="string">
            <text:p text:style-name="P4"><text:span text:style-name="T2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 </text:span><text:a xlink:type="simple" xlink:href="http://ivo.garant.ru/#/document/555501/entry/0" text:style-name="Internet_20_link" text:visited-style-name="Visited_20_Internet_20_Link"><text:span text:style-name="T3">курса</text:span></text:a><text:span text:style-name="T2"> иностранной валюты в прошлом не свидетельствует об изменении ее курса в будущем, и информация о повышенных рисках заемщика, получающего доходы в валюте, отличной от валюты кредита (займа)</text:span></text:p>
          </table:table-cell>
          <table:table-cell table:style-name="Таблица1.C2" office:value-type="string">
            <text:p text:style-name="P10">Переменные процентные ставки не используются. </text:p>
          </table:table-cell>
        </table:table-row>
        <table:table-row>
          <table:table-cell table:style-name="Таблица1.A2" office:value-type="string">
            <text:p text:style-name="P11">1<text:span text:style-name="T17">8</text:span></text:p>
          </table:table-cell>
          <table:table-cell table:style-name="Таблица1.A2" office:value-type="string">
            <text:p text:style-name="P7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10">Валютные займы не предусмотрены</text:p>
          </table:table-cell>
        </table:table-row>
        <table:table-row>
          <table:table-cell table:style-name="Таблица1.A2" office:value-type="string">
            <text:p text:style-name="P23">19</text:p>
          </table:table-cell>
          <table:table-cell table:style-name="Таблица1.A2" office:value-type="string">
            <text:p text:style-name="P6"><text:span text:style-name="T2">Информация о возможности запрета уступки </text:span><text:a xlink:type="simple" xlink:href="http://ivo.garant.ru/#/document/70544866/entry/3013" text:style-name="Internet_20_link" text:visited-style-name="Visited_20_Internet_20_Link"><text:span text:style-name="T3">кредитором</text:span></text:a><text:span text:style-name="T2"> третьим лицам прав (требований) по договору потребительского кредита (займа)</text:span></text:p>
          </table:table-cell>
          <table:table-cell table:style-name="Таблица1.C2" office:value-type="string">
            <text:p text:style-name="P19"><text:span text:style-name="T7">Заемщик имеет </text:span><text:span text:style-name="T1">возможность запрета уступки Ломбардом третьим лицам прав (требований) по договору потребительского кредита (займа), поставив соответствующую отметку</text:span> <text:span text:style-name="T7"><text:s/>в п. 13 раздела </text:span><text:span text:style-name="T9">I. </text:span><text:span text:style-name="T7">Залогового билета. </text:span></text:p>
          </table:table-cell>
        </table:table-row>
        <table:table-row>
          <table:table-cell table:style-name="Таблица1.A2" office:value-type="string">
            <text:p text:style-name="P11">2<text:span text:style-name="T17">0</text:span></text:p>
          </table:table-cell>
          <table:table-cell table:style-name="Таблица1.A2" office:value-type="string">
            <text:p text:style-name="P7">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</text:p>
          </table:table-cell>
          <table:table-cell table:style-name="Таблица1.C2" office:value-type="string">
            <text:p text:style-name="P10">Не применяется</text:p>
          </table:table-cell>
        </table:table-row>
        <table:table-row>
          <table:table-cell table:style-name="Таблица1.A2" office:value-type="string">
            <text:p text:style-name="P11">2<text:span text:style-name="T17">1</text:span></text:p>
          </table:table-cell>
          <table:table-cell table:style-name="Таблица1.A2" office:value-type="string">
            <text:p text:style-name="P7">Подсудность споров по искам кредитора к заемщику</text:p>
          </table:table-cell>
          <table:table-cell table:style-name="Таблица1.C2" office:value-type="string">
            <text:p text:style-name="P10">Споры по иску кредитора к заемщику рассматриваются в Советском районном суде города Нижнего Новгорода</text:p>
          </table:table-cell>
        </table:table-row>
        <table:table-row>
          <table:table-cell table:style-name="Таблица1.A2" office:value-type="string">
            <text:p text:style-name="P11">2<text:span text:style-name="T17">2</text:span></text:p>
          </table:table-cell>
          <table:table-cell table:style-name="Таблица1.A2" office:value-type="string">
            <text:p text:style-name="P7">Формуляры или иные стандартные формы, в которых определены общие условия договора потребительского кредита (займа)</text:p>
          </table:table-cell>
          <table:table-cell table:style-name="Таблица1.C2" office:value-type="string">
            <text:p text:style-name="P10">Общие условия договора займа утверждены Приказом от 22.01.2024 <text:s/>года № 03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WW8Num1z3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екусова</meta:initial-creator>
    <meta:creation-date>2022-02-02T12:14:40.32</meta:creation-date>
    <dc:date>2024-01-22T18:07:47.73</dc:date>
    <dc:creator>Оксана Бекусова</dc:creator>
    <meta:editing-duration>PT1H45M26S</meta:editing-duration>
    <meta:editing-cycles>35</meta:editing-cycles>
    <meta:generator>OpenOffice/4.1.15$Win32 OpenOffice.org_project/4115m2$Build-9813</meta:generator>
    <meta:document-statistic meta:table-count="1" meta:image-count="0" meta:object-count="0" meta:page-count="3" meta:paragraph-count="78" meta:word-count="961" meta:character-count="7597"/>
  </office:meta>
</office:document-meta>
</file>